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6/2017</text:p>
      <text:p text:style-name="P2"/>
      <text:p text:style-name="P3"><text:span text:style-name="T4">PREGÃO PRESENCIAL Nº 001/2017</text:span></text:p>
      <text:p text:style-name="P5"><text:span text:style-name="T6">PROCESSO ADMINSTRATIVO Nº 007/2017</text:span><text:span text:style-name="T7"> </text:span></text:p>
      <text:p text:style-name="P8"><text:span text:style-name="T9">PARTES</text:span><text:span text:style-name="T10">:</text:span></text:p>
      <text:p text:style-name="P11">CÂMARA MUNICIPAL DE NAVIRAÍ-MS</text:p>
      <text:p text:style-name="P12">LAMPER DIGITALIZAÇÃO E SISTEMAS LTDA.-EPP </text:p>
      <text:p text:style-name="P13"><text:span text:style-name="T14">OBJETO</text:span><text:span text:style-name="T15">: LOCAÇÃO DE SOFTWARE INTEGRADO DE GESTÃO PARA CÂMARA MUNICIPAL DE NAVIRAÍ-MS </text:span></text:p>
      <text:p text:style-name="P16"><text:span text:style-name="T17">AMPARO LEGAL: </text:span><text:span text:style-name="T18">Lei Federal n° 10.520/2005 e subsidiariamente Lei Federal nº 8.666/1993, Lei Complementar n° 123/2006, suas posteriores alterações e demais normas legais pertinentes. </text:span></text:p>
      <text:p text:style-name="P19"><text:span text:style-name="T20">VALOR TOTAL</text:span><text:span text:style-name="T21">: R$ 57.600,00 (cinquenta e sete mil e seiscentos reais).</text:span></text:p>
      <text:p text:style-name="P22"><text:span text:style-name="T23">PRAZO</text:span><text:span text:style-name="T24">: 24 de fevereiro de 2017 a 23 de fevereiro de 2018. </text:span></text:p>
      <text:p text:style-name="P25"><text:span text:style-name="T26">DOTAÇÃO</text:span><text:span text:style-name="T27">:</text:span></text:p>
      <text:p text:style-name="P28">01 PODER LEGISLATIVO</text:p>
      <text:p text:style-name="P29">01.01 LEGISLATIVO MUNICIPAL</text:p>
      <text:p text:style-name="P30">01.01.01 CAMARA MUNICIPAL</text:p>
      <text:p text:style-name="P31">01.031.0101.1000 OPERACIONALIZAÇÃO DAS ATIVIDADES ADMINISTRATIVAS</text:p>
      <text:p text:style-name="P32">33.90.39.00.0000 OUTROS SERVIÇOS DE TERCEIROS- PESSOA JURÍDICA</text:p>
      <text:p text:style-name="P33">33.90.39.11.0000 LOCAÇÃO DE SOFTWARES </text:p>
      <text:p text:style-name="P34"><text:span text:style-name="T35">ASSINAM</text:span><text:span text:style-name="T36">:</text:span></text:p>
      <text:p text:style-name="P37">Jaimir José da Silva</text:p>
      <text:p text:style-name="P38">Márcio Peres Vieira Monteiro</text:p>
      <text:p text:style-name="P39"> </text:p>
      <text:p text:style-name="P40">Naviraí/MS, 24 de fevereiro de 2017.</text:p>
      <text:p text:style-name="P41"><text:span text:style-name="T42"><text:line-break/></text:span><text:span text:style-name="T43">Publicado por:</text:span><text:span text:style-name="T44"><text:line-break/>Anderson Weriton Brito da Silva</text:span><text:span text:style-name="T45"><text:line-break/></text:span><text:span text:style-name="T46">Código Identificador:</text:span><text:span text:style-name="T47">BED18D19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08/03/2017. Edição 1802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6T15:55:00Z</meta:creation-date>
    <dc:date>2017-04-26T15:55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291" meta:row-count="9" meta:non-whitespace-character-count="1091"/>
  </office:meta>
</office:document-meta>
</file>